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FA000000630AB6AD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3.344cm"/>
    </style:style>
    <style:style style:name="Tableau1.B" style:family="table-column">
      <style:table-column-properties style:column-width="13.665cm"/>
    </style:style>
    <style:style style:name="Tableau1.1" style:family="table-row">
      <style:table-row-properties style:min-row-height="1.36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2.06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5.147cm"/>
    </style:style>
    <style:style style:name="Tableau1.4" style:family="table-row">
      <style:table-row-properties style:min-row-height="6.193cm"/>
    </style:style>
    <style:style style:name="Tableau1.5" style:family="table-row">
      <style:table-row-properties style:min-row-height="5.699cm"/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3.575cm"/>
    </style:style>
    <style:style style:name="Tableau2.B" style:family="table-column">
      <style:table-column-properties style:column-width="13.434cm"/>
    </style:style>
    <style:style style:name="Tableau2.1" style:family="table-row">
      <style:table-row-properties style:min-row-height="4.79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5.262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5.348cm"/>
    </style:style>
    <style:style style:name="Tableau2.4" style:family="table-row">
      <style:table-row-properties style:min-row-height="5.701cm"/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3.344cm"/>
    </style:style>
    <style:style style:name="Tableau3.B" style:family="table-column">
      <style:table-column-properties style:column-width="13.665cm"/>
    </style:style>
    <style:style style:name="Tableau3.1" style:family="table-row">
      <style:table-row-properties style:min-row-height="7.502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3.925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/>
      <style:text-properties fo:font-size="14pt" style:font-size-asian="14pt" style:font-size-complex="14pt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line-height="150%"/>
      <style:text-properties fo:color="#00ff00" fo:font-size="14pt" style:font-size-asian="14pt" style:font-size-complex="14pt"/>
    </style:style>
    <style:style style:name="P4" style:family="paragraph" style:parent-style-name="Table_20_Contents">
      <style:paragraph-properties fo:line-height="150%"/>
      <style:text-properties fo:color="#00ff00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ff00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ff00" fo:font-style="italic" style:text-underline-style="none" style:font-style-asian="italic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ff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ff00" style:font-name="Arial1" fo:font-size="13pt" fo:font-style="italic" style:font-name-asian="Arial1" style:font-size-asian="13pt" style:font-style-asian="italic" style:font-name-complex="Arial1" style:font-size-complex="13pt" style:font-style-complex="italic"/>
    </style:style>
    <style:style style:name="P14" style:family="paragraph" style:parent-style-name="Standard">
      <style:paragraph-properties style:text-autospace="none"/>
      <style:text-properties fo:color="#00ff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6" style:family="paragraph" style:parent-style-name="Standard">
      <style:paragraph-properties fo:line-height="150%"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3366"/>
    </style:style>
    <style:style style:name="T2" style:family="text">
      <style:text-properties fo:color="#00ff00"/>
    </style:style>
    <style:style style:name="T3" style:family="text">
      <style:text-properties fo:color="#00ff00" fo:font-style="italic" style:font-style-asian="italic" style:font-style-complex="italic"/>
    </style:style>
    <style:style style:name="T4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5" style:family="text">
      <style:text-properties style:font-name="Wingdings" fo:font-size="16pt" fo:font-weight="normal" style:font-name-asian="Wingdings" style:font-size-asian="16pt" style:font-weight-asian="normal" style:font-name-complex="Wingdings" style:font-size-complex="16pt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Arial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UTIL AIDE A LA PREPARATION DE L'ORAL </text:p>
      <text:p text:style-name="P8">DE PRESENTATION DU STAGE</text:p>
      <text:p text:style-name="P6"/>
      <text:p text:style-name="P6"/>
      <text:p text:style-name="P10">NOM Prénom</text:p>
      <text:p text:style-name="P10"/>
      <text:p text:style-name="P6">Collège Paul Eluard</text:p>
      <text:p text:style-name="P6"/>
      <text:p text:style-name="P6">Classe : 3ème</text:p>
      <text:p text:style-name="P9"/>
      <text:p text:style-name="P9"/>
      <text:p text:style-name="Standard"><draw:frame draw:style-name="fr1" draw:name="images1" text:anchor-type="paragraph" svg:x="-0.205cm" svg:y="0.079cm" svg:width="17cm" svg:height="1.653cm" draw:z-index="0"><draw:image xlink:href="Pictures/10000000000003FA000000630AB6AD54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Standard"/>
      <text:p text:style-name="P5">CHOIX DU DOSSIER : <text:span text:style-name="T1">DOSSIER SUR MON STAGES EN …..............................</text:span></text:p>
      <text:p text:style-name="Standard"/>
      <text:p text:style-name="Standard"/>
      <text:p text:style-name="Standard"/>
      <text:p text:style-name="Standard"/>
      <text:p text:style-name="Standard"/>
      <text:p text:style-name="P11">Image pour illustrer le champs professionnel </text:p>
      <text:p text:style-name="P16">Se connaître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Nom Prénom</text:p>
          </table:table-cell>
          <table:table-cell table:style-name="Tableau1.B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2">Adresse</text:p>
          </table:table-cell>
          <table:table-cell table:style-name="Tableau1.B2" office:value-type="string"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2">Cursus scolaire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4">
          <table:table-cell table:style-name="Tableau1.A2" office:value-type="string">
            <text:p text:style-name="P2">Personnalité</text:p>
          </table:table-cell>
          <table:table-cell table:style-name="Tableau1.B2" office:value-type="string">
            <text:p text:style-name="P15">je pense …</text:p>
            <text:p text:style-name="P14">Liste pour vous aider mais plein d'autres sont possibles... :</text:p>
            <text:p text:style-name="P12"><text:span text:style-name="T5">q </text:span><text:span text:style-name="T7">être patient </text:span><text:span text:style-name="T5">q </text:span><text:span text:style-name="T7">être calme </text:span><text:span text:style-name="T5">q </text:span><text:span text:style-name="T7">être curieu</text:span><text:span text:style-name="T6">x </text:span><text:span text:style-name="T4">q </text:span><text:span text:style-name="T6">avoir le sens du contact </text:span><text:span text:style-name="T4">q </text:span><text:span text:style-name="T6">avoir un esprit méthodique </text:span><text:span text:style-name="T4">q </text:span><text:span text:style-name="T6">avoir le sens de l'analyse </text:span><text:span text:style-name="T4">q </text:span><text:span text:style-name="T6">avoir un tempérament actif et volontaire </text:span><text:span text:style-name="T4">q </text:span><text:span text:style-name="T6">avoir des facilités d'expression </text:span><text:span text:style-name="T4">q </text:span><text:span text:style-name="T6">savoir prendre des responsabilités </text:span><text:span text:style-name="T4">q </text:span><text:span text:style-name="T6">avoir de la résistance physique </text:span><text:span text:style-name="T4">q </text:span><text:span text:style-name="T6">avoir des connaissances techniques </text:span><text:span text:style-name="T4">q </text:span><text:span text:style-name="T6">avoir une bonne présentation </text:span><text:span text:style-name="T4">q </text:span><text:span text:style-name="T6">savoir mettre en confiance </text:span><text:span text:style-name="T4">q </text:span><text:span text:style-name="T6">savoir travailler seul </text:span><text:span text:style-name="T4">q </text:span><text:span text:style-name="T6">avoir le sens c</text:span><text:span text:style-name="T8">ritique </text:span><text:span text:style-name="T5">q</text:span><text:span text:style-name="T9"> </text:span><text:span text:style-name="T8">avoir le goût du risque </text:span><text:span text:style-name="T5">q</text:span><text:span text:style-name="T9"> </text:span><text:span text:style-name="T8">être soigneux </text:span><text:span text:style-name="T5">q</text:span><text:span text:style-name="T9"> </text:span><text:span text:style-name="T8">avoir le sens du travail en équipe </text:span><text:span text:style-name="T5">q</text:span><text:span text:style-name="T9"> </text:span><text:span text:style-name="T8">être dynamisme </text:span><text:span text:style-name="T5">q</text:span><text:span text:style-name="T9"> </text:span><text:span text:style-name="T8">avoir le sens créatif </text:span><text:span text:style-name="T5">q</text:span><text:span text:style-name="T9"> </text:span><text:span text:style-name="T8">aimer les chiffres </text:span><text:span text:style-name="T5">q</text:span><text:span text:style-name="T9"> </text:span><text:span text:style-name="T8">avoir le sens de la discipline </text:span><text:span text:style-name="T5">q</text:span><text:span text:style-name="T9"> </text:span><text:span text:style-name="T8">avoir de l’ambition </text:span><text:span text:style-name="T5">q</text:span><text:span text:style-name="T9"> </text:span><text:span text:style-name="T8">avoir le sens artistique </text:span><text:span text:style-name="T5">q</text:span><text:span text:style-name="T9"> </text:span><text:span text:style-name="T8">savoir prendre des initiatives</text:span></text:p>
          </table:table-cell>
        </table:table-row>
        <table:table-row table:style-name="Tableau1.5">
          <table:table-cell table:style-name="Tableau1.A2" office:value-type="string">
            <text:p text:style-name="P2">Activités extra scolaires</text:p>
            <text:p text:style-name="P2">/ centres d'intérêts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7"/>
      <text:p text:style-name="P16">Le stage</text:p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Présentation d'une entreprise</text:p>
          </table:table-cell>
          <table:table-cell table:style-name="Tableau2.B1" office:value-type="string">
            <text:p text:style-name="P1">L'entreprise <text:span text:style-name="T2">…....................................</text:span> se trouve à <text:span text:style-name="T3">…....Ville..........</text:span> est une entreprise dont l'activité principale est ….......................... </text:p>
            <text:p text:style-name="P1">Il y a <text:span text:style-name="T3">nbre</text:span> salariés. <text:span text:style-name="T3">Prcécise quel rôle a chaque salarié  ......................................................</text:span></text:p>
            <text:p text:style-name="P4">Spécialité de l'entreprise :</text:p>
          </table:table-cell>
        </table:table-row>
        <table:table-row table:style-name="Tableau2.2">
          <table:table-cell table:style-name="Tableau2.A2" office:value-type="string">
            <text:p text:style-name="P2">Activités observées et réalisées</text:p>
            <text:p text:style-name="P2">(raconter une journée particulière et/ou tache particulière)</text:p>
          </table:table-cell>
          <table:table-cell table:style-name="Tableau2.B2" office:value-type="string">
            <text:p text:style-name="P1">Mes activités durant ce stage furent nombreuses. J'ai :</text:p>
            <text:p text:style-name="P1">_ <text:span text:style-name="T3">(tu peux t'aider de ton livret de compétences de stage)</text:span></text:p>
            <text:p text:style-name="P1">_</text:p>
            <text:p text:style-name="P1">_</text:p>
            <text:p text:style-name="P1">_</text:p>
            <text:p text:style-name="P1">_</text:p>
            <text:p text:style-name="P1"/>
          </table:table-cell>
        </table:table-row>
        <table:table-row table:style-name="Tableau2.3">
          <table:table-cell table:style-name="Tableau2.A2" office:value-type="string">
            <text:p text:style-name="P2">Mesures d'hygiène et de sécurité</text:p>
          </table:table-cell>
          <table:table-cell table:style-name="Tableau2.B2" office:value-type="string">
            <text:p text:style-name="P1"><text:s/>J'ai dû prendre des mesures de sécurité : </text:p>
            <text:p text:style-name="P1">_</text:p>
            <text:p text:style-name="P1">_</text:p>
            <text:p text:style-name="P1">_</text:p>
            <text:p text:style-name="P1">Mais aussi des mesures d'hygiène :</text:p>
            <text:p text:style-name="P1">_</text:p>
            <text:p text:style-name="P1">_</text:p>
            <text:p text:style-name="P1">_</text:p>
            <text:p text:style-name="P1"/>
          </table:table-cell>
        </table:table-row>
        <text:soft-page-break/>
        <table:table-row table:style-name="Tableau2.4">
          <table:table-cell table:style-name="Tableau2.A2" office:value-type="string">
            <text:p text:style-name="P2">Outils utilisés</text:p>
          </table:table-cell>
          <table:table-cell table:style-name="Tableau2.B2" office:value-type="string">
            <text:p text:style-name="P1">J'ai eu l'occasion de me servir de nombreuses outils : </text:p>
            <text:p text:style-name="P4">il est possible de préciser la fonction de l'outil </text:p>
            <text:p text:style-name="P1"/>
          </table:table-cell>
        </table:table-row>
        <table:table-row table:style-name="Tableau2.4">
          <table:table-cell table:style-name="Tableau2.A2" office:value-type="string">
            <text:p text:style-name="P2">Évaluation de ce stage <text:s/></text:p>
          </table:table-cell>
          <table:table-cell table:style-name="Tableau2.B2" office:value-type="string">
            <text:p text:style-name="P1">Pour moi, <text:s/>ce stage s'est plutôt <text:span text:style-name="T2">bien/mal</text:span> passé. <text:span text:style-name="T3">Pourquoi ?</text:span></text:p>
          </table:table-cell>
        </table:table-row>
      </table:table>
      <text:p text:style-name="P7"/>
      <text:p text:style-name="P16">Le projet professionnel</text:p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Difficultés rencontrées et/ou qualités requises pour ce metier</text:p>
          </table:table-cell>
          <table:table-cell table:style-name="Tableau3.B1" office:value-type="string">
            <text:p text:style-name="P3">Qu'aimes-tu dans le métier choisi ? Tes réussites ?</text:p>
            <text:p text:style-name="P3">Que n'aimes-tu pas? Tes difficultés ?</text:p>
            <text:p text:style-name="P3">Selon toi quelles sont les qualités à avoir pour être un bon professionnel ? </text:p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2">Présentation du projet professionnel</text:p>
            <text:p text:style-name="P2">(choix du domaine choisi, de la formation</text:p>
            <text:p text:style-name="P2">Évolution (éventuelle) des choix</text:p>
          </table:table-cell>
          <table:table-cell table:style-name="Tableau3.B2" office:value-type="string">
            <text:p text:style-name="P4">Qu'est-ce que je voulais faire quand j'étais au collège ?</text:p>
            <text:p text:style-name="P4">Ai-je changé d'avis ? Pourquoi ?</text:p>
            <text:p text:style-name="P4">Qu'est ce que je veux faire à la sortie de l'Erea? Travailler, continuer les études...</text:p>
            <text:p text:style-name="P4">Où j'aimerais bien travailler ? Dans quel domaine ?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r</meta:initial-creator>
    <meta:creation-date>2012-05-02T11:46:38.75</meta:creation-date>
    <dc:date>2016-10-07T17:49:02.33</dc:date>
    <meta:editing-duration>PT3H37M52S</meta:editing-duration>
    <meta:editing-cycles>11</meta:editing-cycles>
    <meta:generator>OpenOffice/4.1.1$Win32 OpenOffice.org_project/411m6$Build-9775</meta:generator>
    <meta:printed-by>a r</meta:printed-by>
    <meta:print-date>2012-05-02T12:00:07.67</meta:print-date>
    <dc:creator>Collège Paul Eluard </dc:creator>
    <meta:document-statistic meta:table-count="3" meta:image-count="1" meta:object-count="0" meta:page-count="5" meta:paragraph-count="56" meta:word-count="410" meta:character-count="2529"/>
  </office:meta>
</office:document-meta>
</file>